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SimSun" svg:font-family="SimSun, ??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807in"/>
    </style:style>
    <style:style style:name="co3" style:family="table-column">
      <style:table-column-properties fo:break-before="auto" style:column-width="2.4799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2.6874in"/>
    </style:style>
    <style:style style:name="co6" style:family="table-column">
      <style:table-column-properties fo:break-before="auto" style:column-width="2.38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cc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111111" fo:font-weight="bold" style:font-weight-asian="bold" style:font-weight-complex="bold"/>
    </style:style>
    <style:style style:name="ce4" style:family="table-cell" style:parent-style-name="Default">
      <style:text-properties fo:color="#ff0066" fo:font-weight="bold" style:font-weight-asian="bold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fo:color="#111111" fo:font-weight="normal" style:font-weight-asian="normal" style:font-weight-complex="normal"/>
    </style:style>
    <style:style style:name="ce7" style:family="table-cell" style:parent-style-name="Default">
      <style:text-properties fo:color="#ff3333" fo:font-weight="bold" style:font-weight-asian="bold" style:font-weight-complex="bold"/>
    </style:style>
    <style:style style:name="T1" style:family="text">
      <style:text-properties style:use-window-font-color="true" style:font-name="Times New Roman" fo:font-size="10.5pt" fo:language="en" fo:country="US" style:letter-kerning="true" style:font-name-asian="Mangal" style:font-size-asian="10.5pt" style:language-asian="zh" style:country-asian="CN" style:font-name-complex="SimSun" style:font-size-complex="10.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E 11 6.5.3.1 Version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2" office:value-type="string">
            <text:p>Add</text:p>
          </table:table-cell>
          <table:table-cell table:style-name="ce2" office:value-type="string">
            <text:p>Save</text:p>
          </table:table-cell>
          <table:table-cell table:style-name="ce2" office:value-type="string">
            <text:p>Edit</text:p>
          </table:table-cell>
          <table:table-cell table:style-name="ce2" office:value-type="string">
            <text:p>Delete</text:p>
          </table:table-cell>
          <table:table-cell table:style-name="ce2" office:value-type="string">
            <text:p>Navigation</text:p>
          </table:table-cell>
          <table:table-cell table:style-name="ce2" office:value-type="string">
            <text:p>Search</text:p>
          </table:table-cell>
          <table:table-cell table:style-name="ce2" office:value-type="string">
            <text:p>Query Bilder</text:p>
          </table:table-cell>
          <table:table-cell table:style-name="ce2" office:value-type="string">
            <text:p>List View</text:p>
          </table:table-cell>
          <table:table-cell table:style-name="ce2" office:value-type="string">
            <text:p>Audio Trail</text:p>
          </table:table-cell>
          <table:table-cell table:style-name="ce2" office:value-type="string">
            <text:p>Context Memo</text:p>
          </table:table-cell>
          <table:table-cell table:style-name="ce2" office:value-type="string">
            <text:p>Tab Functionality</text:p>
          </table:table-cell>
          <table:table-cell table:style-name="ce2" office:value-type="string">
            <text:p>Closing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1" office:value-type="string">
            <text:p>Modules</text:p>
          </table:table-cell>
          <table:table-cell table:number-columns-repeated="17"/>
        </table:table-row>
        <table:table-row table:style-name="ro1">
          <table:table-cell table:style-name="ce2" office:value-type="string">
            <text:p>Claims &amp; Encounters</text:p>
          </table:table-cell>
          <table:table-cell table:number-columns-repeated="17"/>
        </table:table-row>
        <table:table-row table:style-name="ro1">
          <table:table-cell/>
          <table:table-cell table:style-name="ce4" office:value-type="string">
            <text:p>Screens</text:p>
          </table:table-cell>
          <table:table-cell office:value-type="string">
            <text:p>Professional Claims</text:p>
          </table:table-cell>
          <table:table-cell table:number-columns-repeated="12" office:value-type="string">
            <text:p>Pass</text:p>
          </table:table-cell>
          <table:table-cell office:value-type="string">
            <text:p>Window to DOM Fai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ospital Claim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nterest Payment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rd party biling</text:p>
          </table:table-cell>
          <table:table-cell table:number-columns-repeated="5" office:value-type="string">
            <text:p>N/A</text:p>
          </table:table-cell>
          <table:table-cell table:number-columns-repeated="5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n Re-Pricer</text:p>
          </table:table-cell>
          <table:table-cell table:number-columns-repeated="10" office:value-type="string">
            <text:p>N/A</text:p>
          </table:table-cell>
          <table:table-cell table:number-columns-repeated="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tro-Rate Adjustment process</text:p>
          </table:table-cell>
          <table:table-cell table:number-columns-repeated="10" office:value-type="string">
            <text:p>N/A</text:p>
          </table:table-cell>
          <table:table-cell table:number-columns-repeated="2" office:value-type="string">
            <text:p>Pass</text:p>
          </table:table-cell>
          <table:table-cell office:value-type="string">
            <text:p>Filter Pass</text:p>
          </table:table-cell>
          <table:table-cell office:value-type="string">
            <text:p>Run Pass</text:p>
          </table:table-cell>
          <table:table-cell/>
        </table:table-row>
        <table:table-row table:style-name="ro1">
          <table:table-cell/>
          <table:table-cell office:value-type="string">
            <text:p>Claim Auto Adjudication</text:p>
          </table:table-cell>
          <table:table-cell table:number-columns-repeated="16"/>
        </table:table-row>
        <table:table-row table:style-name="ro1">
          <table:table-cell/>
          <table:table-cell table:style-name="ce4"/>
          <table:table-cell office:value-type="string">
            <text:p>Claim Auto Adjudication Rule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Auto Adjudication Rule se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Auto Adjudication Report</text:p>
          </table:table-cell>
          <table:table-cell table:number-columns-repeated="10" office:value-type="string">
            <text:p>N/A</text:p>
          </table:table-cell>
          <table:table-cell table:number-columns-repeated="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Auto Adjudication Master Rules</text:p>
          </table:table-cell>
          <table:table-cell table:number-columns-repeated="2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office:value-type="string">
            <text:p>N/A</text:p>
          </table:table-cell>
          <table:table-cell table:number-columns-repeated="2" office:value-type="string">
            <text:p>Pass</text:p>
          </table:table-cell>
          <table:table-cell table:number-columns-repeated="2" office:value-type="string">
            <text:p>N/A</text:p>
          </table:table-cell>
          <table:table-cell table:number-columns-repeated="3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Auto Adjudication Seq Order</text:p>
          </table:table-cell>
          <table:table-cell table:number-columns-repeated="8" office:value-type="string">
            <text:p>Pass</text:p>
          </table:table-cell>
          <table:table-cell office:value-type="string">
            <text:p>N/A</text:p>
          </table:table-cell>
          <table:table-cell table:number-columns-repeated="3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to Assignments of Auth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Auth search rules se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th search rul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/Auth Match Rule Se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/Auth match Rul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/Auth match batch</text:p>
          </table:table-cell>
          <table:table-cell table:number-columns-repeated="10" office:value-type="string">
            <text:p>N/A</text:p>
          </table:table-cell>
          <table:table-cell table:number-columns-repeated="2" office:value-type="string">
            <text:p>Pass</text:p>
          </table:table-cell>
          <table:table-cell office:value-type="string">
            <text:p>Filter Pass</text:p>
          </table:table-cell>
          <table:table-cell office:value-type="string">
            <text:p>Run Pass</text:p>
          </table:table-cell>
          <table:table-cell/>
        </table:table-row>
        <table:table-row table:style-name="ro1">
          <table:table-cell/>
          <table:table-cell office:value-type="string">
            <text:p>Timely Filing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Timely Filing Se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imely Filing Tabl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laim Shop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Gobal Configuration</text:p>
          </table:table-cell>
          <table:table-cell office:value-type="string">
            <text:p>N/A</text:p>
          </table:table-cell>
          <table:table-cell table:number-columns-repeated="2" office:value-type="string">
            <text:p>Pass</text:p>
          </table:table-cell>
          <table:table-cell table:number-columns-repeated="7" office:value-type="string">
            <text:p>N/A</text:p>
          </table:table-cell>
          <table:table-cell table:number-columns-repeated="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mpany Configuration</text:p>
          </table:table-cell>
          <table:table-cell table:number-columns-repeated="4" office:value-type="string">
            <text:p>Pass</text:p>
          </table:table-cell>
          <table:table-cell table:number-columns-repeated="6" office:value-type="string">
            <text:p>N/A</text:p>
          </table:table-cell>
          <table:table-cell table:number-columns-repeated="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Shop Batch</text:p>
          </table:table-cell>
          <table:table-cell table:number-columns-repeated="10" office:value-type="string">
            <text:p>N/A</text:p>
          </table:table-cell>
          <table:table-cell table:number-columns-repeated="2" office:value-type="string">
            <text:p>Pass</text:p>
          </table:table-cell>
          <table:table-cell office:value-type="string">
            <text:p>Filter Pas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d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Claim Status Cod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for details edit is not work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utcome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rocessing Statu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ill Typ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ccuranc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alu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diti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atient Relationship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mployee Statu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dmission Sourc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Pend Reason Codes</text:p>
          </table:table-cell>
          <table:table-cell table:number-columns-repeated="3" office:value-type="string">
            <text:p>N/A</text:p>
          </table:table-cell>
          <table:table-cell table:number-columns-repeated="7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resent on Admissi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NDC Cod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for details edit is not work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osage Units</text:p>
          </table:table-cell>
          <table:table-cell table:number-columns-repeated="3" office:value-type="string">
            <text:p>N/A</text:p>
          </table:table-cell>
          <table:table-cell table:number-columns-repeated="7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oute</text:p>
          </table:table-cell>
          <table:table-cell table:number-columns-repeated="3" office:value-type="string">
            <text:p>N/A</text:p>
          </table:table-cell>
          <table:table-cell table:number-columns-repeated="7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ate of Current Qual Code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ther Date Qual Code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PSDT Reason Code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IPAA Codes Set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Claim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Categor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mbul Tran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mbul Trans Reas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pinal Subluxati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pinal Patient Conditi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reatment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rogram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mittance Adv Remark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Frequency Codes</text:p>
          </table:table-cell>
          <table:table-cell table:number-columns-repeated="4" office:value-type="string">
            <text:p>N/A</text:p>
          </table:table-cell>
          <table:table-cell table:number-columns-repeated="6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ARC &amp; RARC Combination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ome Health Care Cod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Frequenc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alender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im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isciplin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uration Unit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diti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ischarge Facilit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yper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Clain Cetagory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Code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laim Date Typ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details From date is Not Display</text:p>
          </table:table-cell>
          <table:table-cell office:value-type="string">
            <text:p>Add New Reacord From Date is Display</text:p>
          </table:table-cell>
          <table:table-cell office:value-type="string">
            <text:p>Srearch Details Edit Button is disable</text:p>
          </table:table-cell>
        </table:table-row>
        <table:table-row table:style-name="ro1">
          <table:table-cell table:number-columns-repeated="2"/>
          <table:table-cell office:value-type="string">
            <text:p>Claim Reference Typ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details From date is Not Display</text:p>
          </table:table-cell>
          <table:table-cell office:value-type="string">
            <text:p>Add New Reacord From Date is Display</text:p>
          </table:table-cell>
          <table:table-cell office:value-type="string">
            <text:p>Srearch Details Edit Button is disable</text:p>
          </table:table-cell>
        </table:table-row>
        <table:table-row table:style-name="ro1">
          <table:table-cell table:number-columns-repeated="2"/>
          <table:table-cell office:value-type="string">
            <text:p>Home Health Care Code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uthorizations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6" office:value-type="string">
            <text:p>Authorization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6" office:value-type="string">
            <text:p>Authorized Proceduce Group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th Fax Batch</text:p>
          </table:table-cell>
          <table:table-cell table:number-columns-repeated="10" office:value-type="string">
            <text:p>N/A</text:p>
          </table:table-cell>
          <table:table-cell table:number-columns-repeated="2" office:value-type="string">
            <text:p>Pass</text:p>
          </table:table-cell>
          <table:table-cell office:value-type="string">
            <text:p>Filter Pass</text:p>
          </table:table-cell>
          <table:table-cell office:value-type="string">
            <text:p>Run Pass</text:p>
          </table:table-cell>
          <table:table-cell/>
        </table:table-row>
        <table:table-row table:style-name="ro1">
          <table:table-cell/>
          <table:table-cell office:value-type="string">
            <text:p>Auth Auto Adjudication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Auth Auto Adjudication Rule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th Auto Adjudication Rule se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th Auto Adjudication Report</text:p>
          </table:table-cell>
          <table:table-cell table:number-columns-repeated="10" office:value-type="string">
            <text:p>N/A</text:p>
          </table:table-cell>
          <table:table-cell table:number-columns-repeated="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table:style-name="ce7" office:value-type="string">
            <text:p>Auth Auto Adjudication Master Rules</text:p>
          </table:table-cell>
          <table:table-cell table:number-columns-repeated="2" table:style-name="ce7" office:value-type="string">
            <text:p>Pass</text:p>
          </table:table-cell>
          <table:table-cell table:style-name="ce7" office:value-type="string">
            <text:p>N/A</text:p>
          </table:table-cell>
          <table:table-cell table:number-columns-repeated="2" table:style-name="ce7" office:value-type="string">
            <text:p>Pas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Auth Auto Adjudication Seq Order</text:p>
          </table:table-cell>
          <table:table-cell table:number-columns-repeated="8" office:value-type="string">
            <text:p>Pass</text:p>
          </table:table-cell>
          <table:table-cell office:value-type="string">
            <text:p>N/A</text:p>
          </table:table-cell>
          <table:table-cell table:number-columns-repeated="3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thorized Service Packag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Authorized Service Se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thorized Service Packag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thorized Service Pkg Tabl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d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Auth Status Cod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for details edit is not work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uth Conditi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ayment Status Codes</text:p>
          </table:table-cell>
          <table:table-cell table:number-columns-repeated="3" office:value-type="string">
            <text:p>N/A</text:p>
          </table:table-cell>
          <table:table-cell table:number-columns-repeated="9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th Priorit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quest Categor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ertification Typ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Health Coditi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Home Health Quntit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Nursing Hom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xygen Deliver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xygen Test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ervice Typ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yp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Codition Category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xygen Equipment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ase Management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Cas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ase Manager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d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Case Prorit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ase Statu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yp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Case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vent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ase Event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ligibility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Member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ember Benifits</text:p>
          </table:table-cell>
          <table:table-cell table:number-columns-repeated="10" office:value-type="string">
            <text:p>N/A</text:p>
          </table:table-cell>
          <table:table-cell table:number-columns-repeated="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ubscriber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Responsible Party</text:p>
          </table:table-cell>
          <table:table-cell table:style-name="ce7" office:value-type="string">
            <text:p>Fail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Verification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Benefi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ligibility Plan VerificationTabl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d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Benefit Statu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ard Reason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arital Statu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dditional Insuranc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dition Cod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details From date is Not Display</text:p>
          </table:table-cell>
          <table:table-cell office:value-type="string">
            <text:p>Add New Reacord From Date is Display</text:p>
          </table:table-cell>
          <table:table-cell office:value-type="string">
            <text:p>Srearch Details Edit Button is disable</text:p>
          </table:table-cell>
        </table:table-row>
        <table:table-row table:style-name="ro1">
          <table:table-cell table:number-columns-repeated="2"/>
          <table:table-cell office:value-type="string">
            <text:p>Member Hold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lationship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itizenship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mployment Statu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yp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Disclosure Typ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details From date is Not Display</text:p>
          </table:table-cell>
          <table:table-cell office:value-type="string">
            <text:p>Add New Reacord From Date is Display</text:p>
          </table:table-cell>
          <table:table-cell office:value-type="string">
            <text:p>Srearch Details Edit Button is disable</text:p>
          </table:table-cell>
        </table:table-row>
        <table:table-row table:style-name="ro1">
          <table:table-cell table:number-columns-repeated="2"/>
          <table:table-cell office:value-type="string">
            <text:p>Contract Types</text:p>
          </table:table-cell>
          <table:table-cell table:number-columns-repeated="3" office:value-type="string">
            <text:p>N/A</text:p>
          </table:table-cell>
          <table:table-cell table:number-columns-repeated="7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dentification Typ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details From date is Not Display</text:p>
          </table:table-cell>
          <table:table-cell office:value-type="string">
            <text:p>Add New Reacord From Date is Display</text:p>
          </table:table-cell>
          <table:table-cell office:value-type="string">
            <text:p>Srearch Details Edit Button is disable</text:p>
          </table:table-cell>
        </table:table-row>
        <table:table-row table:style-name="ro1">
          <table:table-cell table:number-columns-repeated="2"/>
          <table:table-cell office:value-type="string">
            <text:p>Responsible Party Sub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Responsible Party Typ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details From date is Not Display</text:p>
          </table:table-cell>
          <table:table-cell office:value-type="string">
            <text:p>Add New Reacord From Date is Display</text:p>
          </table:table-cell>
          <table:table-cell office:value-type="string">
            <text:p>Srearch Details Edit Button is disable</text:p>
          </table:table-cell>
        </table:table-row>
        <table:table-row table:style-name="ro1">
          <table:table-cell table:number-columns-repeated="2"/>
          <table:table-cell office:value-type="string">
            <text:p>Status Types</text:p>
          </table:table-cell>
          <table:table-cell table:number-columns-repeated="3" office:value-type="string">
            <text:p>N/A </text:p>
          </table:table-cell>
          <table:table-cell table:number-columns-repeated="7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roviders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Provider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endor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ithhold Setup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ax Withhold Setup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uthority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Granishment Tracking</text:p>
          </table:table-cell>
          <table:table-cell table:number-columns-repeated="5" office:value-type="string">
            <text:p>N/A</text:p>
          </table:table-cell>
          <table:table-cell office:value-type="string">
            <text:p>Pass</text:p>
          </table:table-cell>
          <table:table-cell office:value-type="string">
            <text:p>N/A</text:p>
          </table:table-cell>
          <table:table-cell table:number-columns-repeated="3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d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Class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tract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aintenanc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ayment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ervice area Cods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pecialt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rovider Status Codes</text:p>
          </table:table-cell>
          <table:table-cell table:number-columns-repeated="3" office:value-type="string">
            <text:p>N/A </text:p>
          </table:table-cell>
          <table:table-cell table:number-columns-repeated="7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axonomy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erification Ruselt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ithhold Se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endor Group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ax Withhold Set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yp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Degree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Hospital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dentification Typ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details From date is Not Display</text:p>
          </table:table-cell>
          <table:table-cell office:value-type="string">
            <text:p>Add New Reacord From Date is Display</text:p>
          </table:table-cell>
          <table:table-cell office:value-type="string">
            <text:p>Srearch Details Edit Button is disable</text:p>
          </table:table-cell>
        </table:table-row>
        <table:table-row table:style-name="ro1">
          <table:table-cell table:number-columns-repeated="2"/>
          <table:table-cell office:value-type="string">
            <text:p>Insurance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Language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License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pecialty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endor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endor AKA Typ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rovider Status Types</text:p>
          </table:table-cell>
          <table:table-cell office:value-type="string">
            <text:p>N/A</text:p>
          </table:table-cell>
          <table:table-cell office:value-type="string">
            <text:p>N/A </text:p>
          </table:table-cell>
          <table:table-cell office:value-type="string">
            <text:p>N/A</text:p>
          </table:table-cell>
          <table:table-cell table:number-columns-repeated="7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 table:style-name="ce2" office:value-type="string">
            <text:p>Healthplans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Healthplan Contrac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nancial Responsibility Setup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mployer Group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enefit Matrix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Benefit Rul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ervice Category Group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ervice Category Maintenance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Benefit Rule Validation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Option Master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I Overlap Rule Panel</text:p>
          </table:table-cell>
          <table:table-cell table:number-columns-repeated="12" office:value-type="string">
            <text:p>N/A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racking Maintenance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etail Option Maintenance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enefit Option Set Exception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nancial Responsibility Cod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Financial Responsibility Set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nancial Responsibility Codes</text:p>
          </table:table-cell>
          <table:table-cell table:number-columns-repeated="12" office:value-type="string">
            <text:p>Pass</text:p>
          </table:table-cell>
          <table:table-cell office:value-type="string">
            <text:p>Search details From date is Not Display</text:p>
          </table:table-cell>
          <table:table-cell office:value-type="string">
            <text:p>Add New Reacord From Date is Display</text:p>
          </table:table-cell>
          <table:table-cell office:value-type="string">
            <text:p>Srearch Details Edit Button is disable</text:p>
          </table:table-cell>
        </table:table-row>
        <table:table-row table:style-name="ro1">
          <table:table-cell table:number-columns-repeated="2"/>
          <table:table-cell office:value-type="string">
            <text:p>Payment Action Codes</text:p>
          </table:table-cell>
          <table:table-cell table:number-columns-repeated="3" office:value-type="string">
            <text:p>N/A</text:p>
          </table:table-cell>
          <table:table-cell table:number-columns-repeated="7" office:value-type="string">
            <text:p>Pass</text:p>
          </table:table-cell>
          <table:table-cell office:value-type="string">
            <text:p>N/A</text:p>
          </table:table-cell>
          <table:table-cell office:value-type="string">
            <text:p>Pas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ealthplan Codes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Healthplan Maintenance Codes</text:p>
          </table:table-cell>
          <table:table-cell table:number-columns-repeated="9" office:value-type="string">
            <text:p>Pass</text:p>
          </table:table-cell>
          <table:table-cell office:value-type="string">
            <text:p>Fail</text:p>
          </table:table-cell>
          <table:table-cell table:number-columns-repeated="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Healthplan Typ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Line of Business Codes</text:p>
          </table:table-cell>
          <table:table-cell table:number-columns-repeated="2" office:value-type="string">
            <text:p>Pass</text:p>
          </table:table-cell>
          <table:table-cell office:value-type="string">
            <text:p>N/A</text:p>
          </table:table-cell>
          <table:table-cell table:number-columns-repeated="9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enefit Option Exception Set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ption Type Codes</text:p>
          </table:table-cell>
          <table:table-cell table:number-columns-repeated="12" office:value-type="string">
            <text:p>Pass</text:p>
          </table:table-cell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>
            <text:p>IE 11 6.5.3.1 Version</text:p>
          </table:table-cell>
          <table:table-cell table:number-columns-repeated="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ofessional And Hospital Claims <text:s/>Window To DOM is Freezing</text:p>
          </table:table-cell>
          <table:table-cell table:number-columns-repeated="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tilites Module All Screens are Freezing</text:p>
          </table:table-cell>
          <table:table-cell table:number-columns-repeated="1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pitation Module go to Processing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Processing go to Speciality capitation Screen is Freezing</text:p>
          </table:table-cell>
          <table:table-cell table:number-columns-repeated="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ayment Module go to D<text:span text:style-name="T1">isbursement Payment Process Screen is Freezing</text:span></text:p>
          </table:table-cell>
          <table:table-cell table:number-columns-repeated="1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OM Screen Add Current is Freezing</text:p>
          </table:table-cell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, ??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12/03/2015</text:date>, <text:time>08:4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0M31S</meta:editing-duration>
    <meta:editing-cycles>71</meta:editing-cycles>
    <meta:generator>OpenOffice/4.1.1$Win32 OpenOffice.org_project/411m6$Build-9775</meta:generator>
    <dc:date>2015-12-03T08:46:05.03</dc:date>
    <meta:document-statistic meta:table-count="3" meta:cell-count="2179" meta:object-count="0"/>
    <meta:user-defined meta:name="Info 1"/>
    <meta:user-defined meta:name="Info 2"/>
    <meta:user-defined meta:name="Info 3"/>
    <meta:user-defined meta:name="Info 4"/>
  </office:meta>
</office:document-meta>
</file>